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" style:parent-style-name="Akapitzlistą" style:list-style-name="LFO1" style:family="paragraph">
      <style:text-properties style:font-name="Times New Roman"/>
    </style:style>
    <style:style style:name="P9" style:parent-style-name="Akapitzlistą" style:list-style-name="LFO1" style:family="paragraph"/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Akapitzlistą" style:list-style-name="LFO1" style:family="paragraph"/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P24" style:parent-style-name="Akapitzlistą" style:list-style-name="LFO1" style:family="paragraph">
      <style:text-properties style:font-name="Times New Roman"/>
    </style:style>
    <style:style style:name="P25" style:parent-style-name="Akapitzlistą" style:family="paragraph">
      <style:text-properties style:font-name="Times New Roman" fo:font-weight="bold" style:font-weight-asian="bold" style:font-weight-complex="bold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Akapitzlistą" style:family="paragraph">
      <style:text-properties style:font-name="Times New Roman"/>
    </style:style>
    <style:style style:name="P32" style:parent-style-name="Akapitzlistą" style:list-style-name="LFO1" style:family="paragraph">
      <style:text-properties style:font-name="Times New Roman" fo:font-weight="bold" style:font-weight-asian="bold" style:font-weight-complex="bold"/>
    </style:style>
    <style:style style:name="P33" style:parent-style-name="Akapitzlistą" style:family="paragraph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P46" style:parent-style-name="Akapitzlistą" style:family="paragraph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color="#000000"/>
    </style:style>
    <style:style style:name="P57" style:parent-style-name="Normalny" style:family="paragraph">
      <style:text-properties style:font-name="Times New Roman" fo:color="#000000"/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style:font-name="Times New Roman" fo:color="#000000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REGULAMIN PROMOCJI „NA<text:s/></text:span><text:span text:style-name="T3">OSTATNI DZWONEK</text:span><text:span text:style-name="T4">”</text:span><text:span text:style-name="T5"><text:line-break/></text:span><text:span text:style-name="T6"><text:line-break/>W AKADEMII ŚLĄSKIEJ NA WYDZIALE ARCHITEKTURY, BUDOWNICTWA I SZTUK STOSOWANYCH, WYDZIALE NAUK SPOŁECZNYCH I HUMANISTYCZNYCH ORAZ NA WYDZIALE NAUK MEDYCZNYCH IM. PROFESORA ZBIGNIEWA RELIGI:</text:span><text:span text:style-name="T7"><text:line-break/></text:span></text:p>
      <text:list text:style-name="LFO1" text:continue-numbering="true">
        <text:list-item>
          <text:p text:style-name="P8">Promocja „NA OSTATNI DZWONEK” skierowana jest do kandydatów biorących udział w postępowaniu rekrutacyjnym na studia w roku akademickim 2025/2026;</text:p>
        </text:list-item>
        <text:list-item>
          <text:p text:style-name="P9"><text:span text:style-name="T10">Czas trwania promocji: od godz.<text:s/></text:span><text:span text:style-name="T11">00:00<text:s/></text:span><text:span text:style-name="T12">dnia<text:s/></text:span><text:span text:style-name="T13">08</text:span><text:span text:style-name="T14">.0</text:span><text:span text:style-name="T15">9</text:span><text:span text:style-name="T16">.2025 do godz. 23:59 dnia<text:s/></text:span><text:span text:style-name="T17">21</text:span><text:span text:style-name="T18">.0</text:span><text:span text:style-name="T19">9</text:span><text:span text:style-name="T20">.2025</text:span></text:p>
        </text:list-item>
        <text:list-item>
          <text:p text:style-name="P21"><text:span text:style-name="T22">Promocją objęte są kierunki studiów:<text:s/></text:span><text:span text:style-name="T23">architektura, architektura wnętrz, budownictwo, mechatronika, wzornictwo, grafika, informatyka, zarządzanie, ratownictwo medyczne, fizjoterapia oraz pielęgniarstwo;</text:span></text:p>
        </text:list-item>
        <text:list-item>
          <text:p text:style-name="P24">Udział w postępowaniu rekrutacyjnym w okresie promocji pozwala na skorzystanie<text:s/><text:line-break/>z obniżenia opłaty rekrutacyjnej oraz opłaty czesnego w pierwszym semestrze studiów;</text:p>
        </text:list-item>
      </text:list>
      <text:p text:style-name="P25"/>
      <text:list text:style-name="LFO1" text:continue-numbering="true">
        <text:list-item>
          <text:p text:style-name="P26"><text:span text:style-name="T27">OPŁATA REKRUTACYJNA:</text:span><text:span text:style-name="T28"><text:line-break/>Podstawowa opłata rekrutacyjna na kierunkach objętych promocją, która wynosi 85 zł (poza okresem promocji), w okresie trwania promocji „NA<text:s/></text:span><text:span text:style-name="T29">OSTATNI DZWONEK</text:span><text:span text:style-name="T30">”, będzie wynosiła 1 zł;</text:span></text:p>
        </text:list-item>
      </text:list>
      <text:p text:style-name="P31"/>
      <text:list text:style-name="LFO1" text:continue-numbering="true">
        <text:list-item>
          <text:p text:style-name="P32">CZESNE ZA STUDIA:<text:s/></text:p>
        </text:list-item>
      </text:list>
      <text:p text:style-name="P33"/>
      <text:p text:style-name="Akapitzlistą"><text:span text:style-name="T34">- na kierunkach:<text:s/></text:span><text:span text:style-name="T35">budownictwo, mechatronika, informatyka, zarządzanie, ratownictwo medyczne oraz pielęgniarstwo: czesne w semestrze pierwszym obniżone będzie o kwotę</text:span><text:span text:style-name="T36"><text:s/></text:span><text:span text:style-name="T37"><text:line-break/>216 zł;</text:span><text:span text:style-name="T38"><text:line-break/></text:span><text:span text:style-name="T39"><text:line-break/>- na kierunkach:<text:s/></text:span><text:span text:style-name="T40">architektura, architektura wnętrz, grafika, wzornictwo, fizjoterapia: czesne w semestrze pierwszym obniżone będzie o kwotę<text:s/></text:span><text:span text:style-name="T41">416 zł</text:span><text:span text:style-name="T42">;</text:span><text:span text:style-name="T43"><text:line-break/></text:span><text:span text:style-name="T44"><text:line-break/>- w przypadku regulowania czesnego w ratach, promocja o której mowa, dotyczy ostatniej raty w pierwszym semestrze studiów;</text:span><text:span text:style-name="T45"><text:s/></text:span></text:p>
      <text:p text:style-name="P46"/>
      <text:p text:style-name="Normalny"><text:span text:style-name="T47">Do skorzystania z promocji uprawniony jest kandydat, który w terminie od<text:s/></text:span><text:span text:style-name="T48">08</text:span><text:span text:style-name="T49">.0</text:span><text:span text:style-name="T50">9</text:span><text:span text:style-name="T51">.2025 do<text:s/></text:span><text:span text:style-name="T52">21</text:span><text:span text:style-name="T53">.0</text:span><text:span text:style-name="T54">9</text:span><text:span text:style-name="T55">.2025 w wyznaczonych godzinach złoży<text:s/></text:span><text:span text:style-name="T56">aplikację on-line na wybrany kierunek studiów i dokona opłaty rekrutacyjnej;</text:span></text:p>
      <text:p text:style-name="P57">Promocja „NA<text:s/>OSTATNI DZWONEK” skierowana jest do kandydatów biorących udział w postępowaniu rekrutacyjnym na rok akademicki 2025/2026; na studia pierwszego stopnia, drugiego stopnia oraz jednolite magisterskie w Akademii Śląskiej i nie dotyczy osób, które miały status studenta AŚ lub WST;</text:p>
      <text:p text:style-name="Normalny"><text:span text:style-name="T58">Promocja nie dotyczy kandydatów biorących udział w postępowaniu rekrutacyjnym na kierunek lekarski i na studia podyplomowe;</text:span><text:span text:style-name="T59"><text:line-break/></text:span><text:span text:style-name="T60"><text:line-break/>Promocja „NA</text:span><text:span text:style-name="T61"><text:s/>OSTATNI DZWONEK</text:span><text:span text:style-name="T62">” nie łączy się z innymi promocjami;</text:span><text:span text:style-name="T63"><text:line-break/></text:span><text:span text:style-name="T64"><text:line-break/>Decyzją Władz Uczelni termin promocji może ulec zmianie, zostać wydłużony lub przedterminowo zakończo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kademia Dziecięco Młodzieżowa</meta:initial-creator>
    <dc:creator>Natalia Wasiuk</dc:creator>
    <meta:creation-date>2025-08-08T10:45:00Z</meta:creation-date>
    <dc:date>2025-08-08T10:45:00Z</dc:date>
    <meta:print-date>2025-08-08T10:3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287" meta:row-count="16" meta:non-whitespace-character-count="1964"/>
  </office:meta>
</office:document-meta>
</file>